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Tahoma" fo:font-weight="bold" officeooo:rsid="000ee502" officeooo:paragraph-rsid="000ee502" style:font-weight-asian="bold" style:font-weight-complex="bold"/>
    </style:style>
    <style:style style:name="P2" style:family="paragraph" style:parent-style-name="Standard">
      <style:text-properties style:font-name="Tahoma" fo:font-size="14pt" fo:font-weight="bold" officeooo:rsid="000ee502" officeooo:paragraph-rsid="000ee502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ahoma" fo:font-weight="normal" officeooo:rsid="000ee502" officeooo:paragraph-rsid="000ee502" style:font-weight-asian="normal" style:font-weight-complex="normal"/>
    </style:style>
    <style:style style:name="P4" style:family="paragraph" style:parent-style-name="Standard" style:list-style-name="L1">
      <style:text-properties style:font-name="Tahoma" fo:font-weight="normal" officeooo:rsid="000ee502" officeooo:paragraph-rsid="000ee502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 the Wedding</text:p>
      <text:p text:style-name="P1"/>
      <text:p text:style-name="P3">The old farmer sits on the stage of the community hall</text:p>
      <text:p text:style-name="P3">His feet dangle like plumb lines,</text:p>
      <text:p text:style-name="P3">thick black shoes</text:p>
      <text:p text:style-name="P3">swaying slowly to the music</text:p>
      <text:p text:style-name="P3">His boys are on the dance floor</text:p>
      <text:p text:style-name="P3">Their blond heads stick out in the crowd</text:p>
      <text:p text:style-name="P3">like shafts of wheat</text:p>
      <text:p text:style-name="P3">Five of them, the last one married today,</text:p>
      <text:p text:style-name="P3">all of them living in different cities</text:p>
      <text:p text:style-name="P3"/>
      <text:p text:style-name="P3">He remembers each of them, fighting him,</text:p>
      <text:p text:style-name="P3">running off to become what they are, </text:p>
      <text:p text:style-name="P3">salesmen, doctors, city-dwellers</text:p>
      <text:p text:style-name="P3">Even now, the old suspicion still in their faces</text:p>
      <text:p text:style-name="P3">Quick to argue</text:p>
      <text:p text:style-name="P3">over chores or raising children</text:p>
      <text:p text:style-name="P3">He watches them moving in their white shirts,</text:p>
      <text:p text:style-name="P3">their wives smiling and small children </text:p>
      <text:p text:style-name="P3">tugging at their pant-legs</text:p>
      <text:p text:style-name="P3"/>
      <text:p text:style-name="P3">He knows now that he loved them</text:p>
      <text:p text:style-name="P3">impossibly, for the arguments and the hard words</text:p>
      <text:p text:style-name="P3">for being young and insolent</text:p>
      <text:p text:style-name="P3">like a field of stones coaxed into grain</text:p>
      <text:p text:style-name="P3">He wonders if they love him the same way,</text:p>
      <text:p text:style-name="P3">with hindsight, with a farmer's suspicion of elements,</text:p>
      <text:p text:style-name="P3">the unsureness they learned from him</text:p>
      <text:p text:style-name="P3"/>
      <text:p text:style-name="P3">He wishes now that one of them</text:p>
      <text:p text:style-name="P3">would come and sit with him</text:p>
      <text:p text:style-name="P3">up here on the stage,</text:p>
      <text:p text:style-name="P3">touch his shoulder and talk</text:p>
      <text:p text:style-name="P3">about the farm, or anything</text:p>
      <text:p text:style-name="P3">He wishes now that he had loved them</text:p>
      <text:p text:style-name="P3">always, as surely</text:p>
      <text:p text:style-name="P3">as he loves them now</text:p>
      <text:p text:style-name="P3"><text:line-break/><text:span text:style-name="T1">Questions:</text:span></text:p>
      <text:p text:style-name="P3"/>
      <text:list xml:id="list647012551638197841" text:style-name="L1">
        <text:list-item>
          <text:p text:style-name="P4">Describe the tone of the poem.</text:p>
        </text:list-item>
      </text:list>
      <text:p text:style-name="P3"/>
      <text:p text:style-name="P3"/>
      <text:p text:style-name="P3"/>
      <text:list xml:id="list153713036961222" text:continue-numbering="true" text:style-name="L1">
        <text:list-item>
          <text:p text:style-name="P4">Find two examples of farming imagery.</text:p>
        </text:list-item>
      </text:list>
      <text:p text:style-name="P3"/>
      <text:p text:style-name="P3"/>
      <text:p text:style-name="P3"/>
      <text:list xml:id="list153713108268231" text:continue-numbering="true" text:style-name="L1">
        <text:list-item>
          <text:p text:style-name="P4">Explain what the father regret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21cm" fo:margin-bottom="1.01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5T15:26:48.413972831</meta:creation-date>
    <dc:date>2014-12-05T15:37:12.813891578</dc:date>
    <meta:editing-duration>P0D</meta:editing-duration>
    <meta:editing-cycles>1</meta:editing-cycles>
    <meta:document-statistic meta:table-count="0" meta:image-count="0" meta:object-count="0" meta:page-count="1" meta:paragraph-count="38" meta:word-count="230" meta:character-count="1226" meta:non-whitespace-character-count="1034"/>
    <meta:generator>LibreOffice/4.2.7.2$Linux_x86 LibreOffice_project/420m0$Build-2</meta:generator>
  </office:meta>
</office:document-meta>
</file>