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officeooo:rsid="001a5734" officeooo:paragraph-rsid="001a5734"/>
    </style:style>
    <style:style style:name="P2" style:family="paragraph" style:parent-style-name="Standard">
      <style:paragraph-properties fo:text-align="start" style:justify-single-word="false"/>
      <style:text-properties style:font-name="Tahoma" officeooo:rsid="001a5734" officeooo:paragraph-rsid="001a5734"/>
    </style:style>
    <style:style style:name="P3" style:family="paragraph" style:parent-style-name="Standard">
      <style:paragraph-properties fo:text-align="start" style:justify-single-word="false"/>
      <style:text-properties style:font-name="Tahoma" officeooo:rsid="001a5734" officeooo:paragraph-rsid="001a64cb"/>
    </style:style>
    <style:style style:name="P4" style:family="paragraph" style:parent-style-name="Standard">
      <style:paragraph-properties fo:text-align="start" style:justify-single-word="false"/>
      <style:text-properties style:font-name="Tahoma" officeooo:rsid="001a5734" officeooo:paragraph-rsid="001c636a"/>
    </style:style>
    <style:style style:name="P5" style:family="paragraph" style:parent-style-name="Standard">
      <style:paragraph-properties fo:text-align="start" style:justify-single-word="false"/>
      <style:text-properties style:font-name="Tahoma" officeooo:rsid="001a64cb" officeooo:paragraph-rsid="001a64cb"/>
    </style:style>
    <style:style style:name="P6" style:family="paragraph" style:parent-style-name="Standard">
      <style:paragraph-properties fo:text-align="start" style:justify-single-word="false"/>
      <style:text-properties style:font-name="Tahoma" fo:font-weight="bold" officeooo:rsid="001a5734" officeooo:paragraph-rsid="001a573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officeooo:rsid="001a5734" officeooo:paragraph-rsid="001a573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ahoma" fo:font-size="11pt" fo:font-weight="normal" officeooo:rsid="001c636a" officeooo:paragraph-rsid="001c636a" style:font-size-asian="11pt" style:font-weight-asian="normal" style:font-size-complex="11pt" style:font-weight-complex="normal"/>
    </style:style>
    <style:style style:name="T1" style:family="text">
      <style:text-properties officeooo:rsid="001a64c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nglish 11</text:p>
      <text:p text:style-name="P7">Poems about Human Nature</text:p>
      <text:p text:style-name="P1"/>
      <text:p text:style-name="P6">Making Poison</text:p>
      <text:p text:style-name="P2"/>
      <text:p text:style-name="P2">When I was five my brother and I made poison. <text:s/>We were living in a city then, but we probably would have made the poison anyway. <text:s/>We kept it in a paint can under somebody else's house and we put all the poisonous things into it that we could think of: toadstools, dead mice, mountain ash berries which may not have been poisonous but looked it, piss which we saved up in order to add it to the paint can. <text:s/>By the <text:s/>time the can was full everything in it was very poisonous.</text:p>
      <text:p text:style-name="P2"><text:tab/>The problem was that once having made the poison we couldn't just leave it there. <text:s/>We had to do something with it. <text:s/>We didn't want to put it into anyone's food, but we wanted an object, a completion. <text:s/>There was no one we hated enough, that was the difficulty.</text:p>
      <text:p text:style-name="P2"><text:tab/>I can't remember what we did with the poison in the end. <text:s/>Did we <text:s/>leave it under the corner of the house, which was made of wood and brownish yellow? <text:s/>Did we throw it at some innocuous child? <text:s/>We wouldn't have dared an adult. <text:s/>Is this a true image that I have, a small ace streaming with tears and red berries, the sudden knowledge that the poison was really poison after all? <text:s/>Or did we throw it out, do I remember those red berries floating down a gutter, into a culvert, am I innocent?</text:p>
      <text:p text:style-name="P2"><text:tab/>Why did we make the poison in the first place? <text:s/>I can remember the glee with which we stirred and added, the sense of magic and accomplishment. <text:s/>Making poison is as much fun as making cake. <text:s/>People like to make poison. <text:s/>If you don't understand this you will never understand anything.</text:p>
      <text:p text:style-name="P2"/>
      <text:p text:style-name="P4">- Margaret Atwood</text:p>
      <text:p text:style-name="P2"/>
      <text:p text:style-name="P5">1. How could this be considered a poem instead of a story? What poetic elements does it contain?</text:p>
      <text:p text:style-name="P5"/>
      <text:p text:style-name="P5"/>
      <text:p text:style-name="P5"/>
      <text:p text:style-name="P5"/>
      <text:p text:style-name="P5"/>
      <text:p text:style-name="P5">2. What did the speaker and her brother do with the poison after they made it?</text:p>
      <text:p text:style-name="P5"/>
      <text:p text:style-name="P5"/>
      <text:p text:style-name="P5"/>
      <text:p text:style-name="P5"/>
      <text:p text:style-name="P5"/>
      <text:p text:style-name="P5">3. According to the poem, why do people like to make poison? <text:s/>What does this say about human nature? (This is getting to the <text:span text:style-name="T2">theme</text:span> of the poem!)</text:p>
      <text:p text:style-name="P2"/>
      <text:p text:style-name="P2"/>
      <text:p text:style-name="P2"/>
      <text:p text:style-name="P2"/>
      <text:p text:style-name="P2"><text:soft-page-break/></text:p>
      <text:p text:style-name="P2"><text:span text:style-name="T3">The Fight </text:span></text:p>
      <text:p text:style-name="P2"/>
      <text:p text:style-name="P2">When I found the swallow's </text:p>
      <text:p text:style-name="P2">Nest under the bridge -</text:p>
      <text:p text:style-name="P2">Ankle deep in the bog stream,</text:p>
      <text:p text:style-name="P2">Traffic drumming overhead -</text:p>
      <text:p text:style-name="P2">I was so pleased, I ran</text:p>
      <text:p text:style-name="P2">To fetch a school companion</text:p>
      <text:p text:style-name="P2">to share the nude fragility</text:p>
      <text:p text:style-name="P2">Of the shells, lightly freckled</text:p>
      <text:p text:style-name="P2">With colour, in their cradle</text:p>
      <text:p text:style-name="P2">Of feathers, twigs, earth.</text:p>
      <text:p text:style-name="P2"/>
      <text:p text:style-name="P2">It was still breast warm</text:p>
      <text:p text:style-name="P2">Where I curved my hand</text:p>
      <text:p text:style-name="P2">To count them, one by one</text:p>
      <text:p text:style-name="P2">Into his cold palm, a kind</text:p>
      <text:p text:style-name="P2">Of trophy or offering. <text:s/>Turn-</text:p>
      <text:p text:style-name="P3">Ing my back, to scoop out</text:p>
      <text:p text:style-name="P3"><text:span text:style-name="T1">The last, I heard him run</text:span></text:p>
      <text:p text:style-name="P3"><text:span text:style-name="T1">Down the echoing hollow</text:span></text:p>
      <text:p text:style-name="P3"><text:span text:style-name="T1">Of the bridge. <text:s/>Splashing</text:span></text:p>
      <text:p text:style-name="P3"><text:span text:style-name="T1">After, I bent tangled in </text:span></text:p>
      <text:p text:style-name="P3"><text:span text:style-name="T1">Bull wire at the bridge's </text:span></text:p>
      <text:p text:style-name="P3"><text:span text:style-name="T1">Mouth, when I saw him take</text:span></text:p>
      <text:p text:style-name="P3"><text:span text:style-name="T1">And break them, one by one</text:span></text:p>
      <text:p text:style-name="P3"><text:span text:style-name="T1">Against a sunlit stone.</text:span></text:p>
      <text:p text:style-name="P3"/>
      <text:p text:style-name="P3"><text:span text:style-name="T1">For minutes we fought </text:span></text:p>
      <text:p text:style-name="P3"><text:span text:style-name="T1">Standing and falling in</text:span></text:p>
      <text:p text:style-name="P3"><text:span text:style-name="T1">The river's brown spate,</text:span></text:p>
      <text:p text:style-name="P3"><text:span text:style-name="T1">And I would still fight</text:span></text:p>
      <text:p text:style-name="P3"><text:span text:style-name="T1">Though now I can forgive.</text:span></text:p>
      <text:p text:style-name="P3"/>
      <text:p text:style-name="P3"><text:span text:style-name="T1">To worship or destroy beauty -</text:span></text:p>
      <text:p text:style-name="P3"><text:span text:style-name="T1">That double edge of impulse</text:span></text:p>
      <text:p text:style-name="P3"><text:span text:style-name="T1">I recognize, by which we live;</text:span></text:p>
      <text:p text:style-name="P3"><text:span text:style-name="T1">But also the bitter paradox </text:span></text:p>
      <text:p text:style-name="P3"><text:span text:style-name="T1">Of betraying love to harm,</text:span></text:p>
      <text:p text:style-name="P3"><text:span text:style-name="T1">Then lunging, too late,</text:span></text:p>
      <text:p text:style-name="P3"><text:span text:style-name="T1">With fists, to its defence.</text:span><text:line-break/></text:p>
      <text:p text:style-name="P4">- John Montague</text:p>
      <text:p text:style-name="P3"/>
      <text:p text:style-name="P3"/>
      <text:p text:style-name="P3"/>
      <text:p text:style-name="P3"/>
      <text:p text:style-name="P5"><text:soft-page-break/>1. Why were the two boys fighting?</text:p>
      <text:p text:style-name="P5"/>
      <text:p text:style-name="P5"/>
      <text:p text:style-name="P5"/>
      <text:p text:style-name="P5"/>
      <text:p text:style-name="P5"/>
      <text:p text:style-name="P5"/>
      <text:p text:style-name="P5">2. a) Find two metaphors and explain what is being compared in each of them.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4"/>b) Explain what each of these metaphors <text:span text:style-name="T2">say </text:span>about the object being described. </text:p>
      <text:p text:style-name="P5"><text:tab/>(This will then explain their <text:span text:style-name="T2">effectiveness</text:span>!)</text:p>
      <text:p text:style-name="P5"/>
      <text:p text:style-name="P5"/>
      <text:p text:style-name="P5"/>
      <text:p text:style-name="P5"/>
      <text:p text:style-name="P5"/>
      <text:p text:style-name="P5"/>
      <text:p text:style-name="P5">3. What is the paradox being described in the final stanza?</text:p>
      <text:p text:style-name="P5"/>
      <text:p text:style-name="P5"/>
      <text:p text:style-name="P5"/>
      <text:p text:style-name="P5"/>
      <text:p text:style-name="P5"/>
      <text:p text:style-name="P5"/>
      <text:p text:style-name="P5">4. What aspect of human nature is described in the final stanz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3:54:11.435206132</meta:creation-date>
    <dc:date>2014-12-08T15:46:28.822662368</dc:date>
    <meta:editing-duration>PT1H37M6S</meta:editing-duration>
    <meta:editing-cycles>2</meta:editing-cycles>
    <meta:generator>LibreOffice/4.2.7.2$Linux_x86 LibreOffice_project/420m0$Build-2</meta:generator>
    <meta:document-statistic meta:table-count="0" meta:image-count="0" meta:object-count="0" meta:page-count="3" meta:paragraph-count="55" meta:word-count="610" meta:character-count="3201" meta:non-whitespace-character-count="2610"/>
  </office:meta>
</office:document-meta>
</file>