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list-style-name="L6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8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 style:list-style-name="L9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2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3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14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11">
      <style:paragraph-properties fo:margin-left="1.293cm" fo:margin-right="0cm" fo:text-align="start" style:justify-single-word="false" fo:text-indent="-0.647cm" style:auto-text-indent="false">
        <style:tab-stops/>
      </style:paragraph-properties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______________</text:p>
      <text:p text:style-name="P1"/>
      <text:p text:style-name="P2">“Your Own Brother” by Joelene Heathcote</text:p>
      <text:p text:style-name="P2"/>
      <text:list xml:id="list1298399519" text:style-name="L1">
        <text:list-item>
          <text:p text:style-name="P4">What has happened to the speaker's brother?</text:p>
        </text:list-item>
      </text:list>
      <text:p text:style-name="P3"/>
      <text:p text:style-name="P3"/>
      <text:p text:style-name="P3"/>
      <text:list xml:id="list1316702272" text:style-name="L2">
        <text:list-item>
          <text:p text:style-name="P5">What is the purpose of the biblical excerpt at the start of the poem?</text:p>
        </text:list-item>
      </text:list>
      <text:p text:style-name="P3"/>
      <text:p text:style-name="P3"/>
      <text:p text:style-name="P3"/>
      <text:list xml:id="list574760680" text:style-name="L3">
        <text:list-item>
          <text:p text:style-name="P6">Explain the significance of the title.</text:p>
        </text:list-item>
      </text:list>
      <text:p text:style-name="P3"/>
      <text:p text:style-name="P3"/>
      <text:p text:style-name="P3"/>
      <text:list xml:id="list680051541" text:style-name="L4">
        <text:list-item>
          <text:p text:style-name="P7">Find examples of the following poetic devices:</text:p>
        </text:list-item>
      </text:list>
      <text:p text:style-name="P3"/>
      <text:p text:style-name="P3"><text:tab/>a. alliteration: </text:p>
      <text:p text:style-name="P3"/>
      <text:p text:style-name="P3"><text:tab/>b. simile (there are 2):</text:p>
      <text:p text:style-name="P3"/>
      <text:p text:style-name="P3"/>
      <text:p text:style-name="P3"><text:tab/>c. personification:</text:p>
      <text:p text:style-name="P3"><text:span text:style-name="T1"/></text:p>
      <text:p text:style-name="P3"><text:tab/>d. metaphor (there are 4!):</text:p>
      <text:p text:style-name="P3"/>
      <text:p text:style-name="P3"/>
      <text:p text:style-name="P3"/>
      <text:p text:style-name="P3"/>
      <text:p text:style-name="P3"/>
      <text:p text:style-name="P3"/>
      <text:list xml:id="list702705613" text:style-name="L8">
        <text:list-item>
          <text:p text:style-name="P9">What have the “seven days of waiting” (6) been for? <text:s/>Provide specific evidence from the poem to support your answer.</text:p>
        </text:list-item>
      </text:list>
      <text:p text:style-name="P3"/>
      <text:p text:style-name="P3"/>
      <text:p text:style-name="P3"/>
      <text:p text:style-name="P3"/>
      <text:p text:style-name="P3"/>
      <text:list xml:id="list2128658278" text:style-name="L9">
        <text:list-item>
          <text:p text:style-name="P10">Why would the poet choose to include the following details?</text:p>
        </text:list-item>
      </text:list>
      <text:p text:style-name="P3"/>
      <text:p text:style-name="P3"><text:tab/>a. “this room with its windows papered shut” (12)</text:p>
      <text:p text:style-name="P3"/>
      <text:p text:style-name="P3"/>
      <text:p text:style-name="P3"><text:tab/>b. “impure dark” (18)</text:p>
      <text:p text:style-name="P3"/>
      <text:p text:style-name="P3"/>
      <text:list xml:id="list2090804399" text:style-name="L11">
        <text:list-item>
          <text:list>
            <text:list-item>
              <text:list>
                <text:list-header>
                  <text:p text:style-name="P14">c. <text:s/>“his own driveway” (20)</text:p>
                </text:list-header>
              </text:list>
            </text:list-item>
          </text:list>
        </text:list-item>
      </text:list>
      <text:p text:style-name="P3"><text:soft-page-break/></text:p>
      <text:p text:style-name="P3"/>
      <text:list xml:id="list395588362" text:style-name="L12">
        <text:list-item>
          <text:p text:style-name="P11">Why is Nathanial angry, as explained in the final stanza?</text:p>
        </text:list-item>
      </text:list>
      <text:p text:style-name="P3"/>
      <text:p text:style-name="P3"/>
      <text:p text:style-name="P3"/>
      <text:p text:style-name="P3"/>
      <text:p text:style-name="P3"/>
      <text:list xml:id="list405989666" text:style-name="L13">
        <text:list-item>
          <text:p text:style-name="P12">What reason is given in the final stanza for the speaker being pushed away by her brother?</text:p>
        </text:list-item>
      </text:list>
      <text:p text:style-name="P3"/>
      <text:p text:style-name="P3"/>
      <text:p text:style-name="P3"/>
      <text:p text:style-name="P3"/>
      <text:list xml:id="list802802145" text:style-name="L14">
        <text:list-item>
          <text:p text:style-name="P13">Explain the meaning of the final line: “the only place he goes, is in” (35).</text:p>
          <text:p text:style-name="P13"/>
        </text:list-item>
      </text:list>
      <text:p text:style-name="P3"/>
      <text:p text:style-name="P3"/>
      <text:p text:style-name="P3"/>
      <text:p text:style-name="P3"/>
      <text:list xml:id="list991150914" text:style-name="L6">
        <text:list-item>
          <text:list>
            <text:list-item>
              <text:list>
                <text:list-header>
                  <text:p text:style-name="P8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e Milne</meta:initial-creator>
    <meta:creation-date>2013-12-03T11:15:45</meta:creation-date>
    <dc:date>2013-12-03T11:31:57</dc:date>
    <dc:creator>Vickie Milne</dc:creator>
    <meta:editing-duration>PT1S</meta:editing-duration>
    <meta:editing-cycles>1</meta:editing-cycles>
    <meta:document-statistic meta:table-count="0" meta:image-count="0" meta:object-count="0" meta:page-count="2" meta:paragraph-count="18" meta:word-count="154" meta:character-count="860" meta:non-whitespace-character-count="724"/>
    <meta:generator>LibreOffice/3.5$Linux_x86 LibreOffice_project/350m1$Build-2</meta:generator>
  </office:meta>
</office:document-meta>
</file>