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5pt"/>
    </style:style>
    <style:style style:name="P2" style:family="paragraph" style:parent-style-name="Standard">
      <style:text-properties style:font-name="Tahoma" fo:font-size="12pt" style:font-size-asian="12pt" style:font-size-complex="12pt"/>
    </style:style>
    <style:style style:name="P3" style:family="paragraph" style:parent-style-name="Standard">
      <style:text-properties style:font-name="Tahoma" fo:font-size="14pt" fo:font-weight="bold" officeooo:rsid="000803df" officeooo:paragraph-rsid="000803df" style:font-size-asian="12.25pt" style:font-weight-asian="bold" style:font-size-complex="14pt" style:font-weight-complex="bold"/>
    </style:style>
    <style:style style:name="T1" style:family="text">
      <style:text-properties officeooo:rsid="000803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tail</text:p>
      <text:p text:style-name="P1"/>
      <text:p text:style-name="P2">The ruined stone house</text:p>
      <text:p text:style-name="P2">has an old apple tree</text:p>
      <text:p text:style-name="P2">left there by the farmer</text:p>
      <text:p text:style-name="P2">whatever else he took with him</text:p>
      <text:p text:style-name="P2">It bears fruit every year</text:p>
      <text:p text:style-name="P2">gone wild and wormy</text:p>
      <text:p text:style-name="P2">with small bitter apples</text:p>
      <text:p text:style-name="P2">nobody eats</text:p>
      <text:p text:style-name="P2">even children know better</text:p>
      <text:p text:style-name="P2">I passed that way on the road</text:p>
      <text:p text:style-name="P2">to Trenton twice a month</text:p>
      <text:p text:style-name="P2">all winter long</text:p>
      <text:p text:style-name="P2">noticing how the apples clung</text:p>
      <text:p text:style-name="P2">in spite of hurricane winds</text:p>
      <text:p text:style-name="P2">sometimes with caps of snow</text:p>
      <text:p text:style-name="P2">little golden bells</text:p>
      <text:p text:style-name="P2">And perhaps none of the other</text:p>
      <text:p text:style-name="P2">travellers looked that way</text:p>
      <text:p text:style-name="P2">but I make no parable of them</text:p>
      <text:p text:style-name="P2">they were there and that’s all</text:p>
      <text:p text:style-name="P2">For some reason I must remember</text:p>
      <text:p text:style-name="P2">and think of the leafless tree</text:p>
      <text:p text:style-name="P2">and its fermented fruit</text:p>
      <text:p text:style-name="P2">one week in late January</text:p>
      <text:p text:style-name="P2">when wind blew down the sun</text:p>
      <text:p text:style-name="P2">and earth shook like a cold room</text:p>
      <text:p text:style-name="P2">no one could live in</text:p>
      <text:p text:style-name="P2">with zero weather</text:p>
      <text:p text:style-name="P2">soundless golden bells</text:p>
      <text:p text:style-name="P2">alone in the storm</text:p>
      <text:p text:style-name="P2"/>
      <text:p text:style-name="P2">- <text:span text:style-name="T1">Al Purd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5:47:15.993490001</meta:creation-date>
    <dc:date>2014-12-09T15:48:28.243920594</dc:date>
    <meta:editing-duration>P0D</meta:editing-duration>
    <meta:editing-cycles>1</meta:editing-cycles>
    <meta:document-statistic meta:table-count="0" meta:image-count="0" meta:object-count="0" meta:page-count="1" meta:paragraph-count="32" meta:word-count="148" meta:character-count="745" meta:non-whitespace-character-count="629"/>
    <meta:generator>LibreOffice/4.2.7.2$Linux_x86 LibreOffice_project/420m0$Build-2</meta:generator>
  </office:meta>
</office:document-meta>
</file>