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5pt"/>
    </style:style>
    <style:style style:name="P2" style:family="paragraph" style:parent-style-name="Standard">
      <style:text-properties style:font-name="serif" fo:font-size="15pt" style:text-underline-style="none" officeooo:rsid="001b518a" officeooo:paragraph-rsid="001b518a"/>
    </style:style>
    <style:style style:name="P3" style:family="paragraph" style:parent-style-name="Standard">
      <style:text-properties style:font-name="serif" fo:font-size="15pt" officeooo:paragraph-rsid="001b518a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 style:list-style-name="L1">
      <style:text-properties style:font-name="Tahoma"/>
    </style:style>
    <style:style style:name="P6" style:family="paragraph" style:parent-style-name="Standard" style:list-style-name="L1">
      <style:text-properties style:font-name="Tahoma" officeooo:paragraph-rsid="001b518a"/>
    </style:style>
    <style:style style:name="P7" style:family="paragraph" style:parent-style-name="Standard">
      <style:text-properties style:font-name="Tahoma" officeooo:paragraph-rsid="001b518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ahoma" fo:font-size="10pt" fo:font-weight="normal" officeooo:rsid="001b518a" officeooo:paragraph-rsid="001b518a" style:font-size-asian="8.75pt" style:font-weight-asian="normal" style:font-size-complex="10pt" style:font-weight-complex="normal"/>
    </style:style>
    <style:style style:name="P10" style:family="paragraph" style:parent-style-name="Standard">
      <style:text-properties style:font-name="Tahoma" fo:font-weight="normal" officeooo:rsid="001b518a" officeooo:paragraph-rsid="001b518a" style:font-weight-asian="normal" style:font-weight-complex="normal"/>
    </style:style>
    <style:style style:name="P11" style:family="paragraph" style:parent-style-name="Standard">
      <style:text-properties style:font-name="Tahoma" style:text-underline-style="solid" style:text-underline-width="auto" style:text-underline-color="font-color" fo:font-weight="normal" officeooo:rsid="001b518a" officeooo:paragraph-rsid="001b518a" style:font-weight-asian="normal" style:font-weight-complex="normal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officeooo:rsid="001b518a" officeooo:paragraph-rsid="001b518a"/>
    </style:style>
    <style:style style:name="P13" style:family="paragraph" style:parent-style-name="Standard">
      <style:text-properties style:font-name="Tahoma" style:text-underline-style="none" officeooo:rsid="001b518a" officeooo:paragraph-rsid="001b518a"/>
    </style:style>
    <style:style style:name="T1" style:family="text">
      <style:text-properties officeooo:rsid="001b518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nglish 11</text:p>
      <text:p text:style-name="P8">“<text:span text:style-name="T1">Detail” by Al Purdy</text:span></text:p>
      <text:p text:style-name="P4"/>
      <text:p text:style-name="P11">Part A: Multiple Choice</text:p>
      <text:p text:style-name="P10"/>
      <text:p text:style-name="P10">Read the poem “Detail,” by Al Purdy, and select the best answer for the questions below.</text:p>
      <text:p text:style-name="P4"/>
      <text:section text:style-name="Sect1" text:name="pageContainer10">
        <text:list xml:id="list1010836205932561182" text:style-name="L1">
          <text:list-item>
            <text:p text:style-name="P5">Line 6, “gone wild and wormy” is an example of</text:p>
            <text:list>
              <text:list-item>
                <text:p text:style-name="P6">dissonance.</text:p>
              </text:list-item>
              <text:list-item>
                <text:p text:style-name="P6">Alliteration.</text:p>
              </text:list-item>
              <text:list-item>
                <text:p text:style-name="P6">internal rhyme.</text:p>
              </text:list-item>
              <text:list-item>
                <text:p text:style-name="P6"><text:span text:style-name="T1">u</text:span>nderstatement.</text:p>
              </text:list-item>
            </text:list>
          </text:list-item>
        </text:list>
        <text:p text:style-name="P7"/>
        <text:list xml:id="list160449632602928" text:continue-numbering="true" text:style-name="L1">
          <text:list-item>
            <text:p text:style-name="P5">Line 16, “little golden bells” is an example of</text:p>
            <text:list>
              <text:list-item>
                <text:p text:style-name="P6">paradox.</text:p>
              </text:list-item>
              <text:list-item>
                <text:p text:style-name="P6"><text:span text:style-name="T1">m</text:span>etaphor.</text:p>
              </text:list-item>
              <text:list-item>
                <text:p text:style-name="P6"><text:span text:style-name="T1">a</text:span>postrophe.</text:p>
              </text:list-item>
              <text:list-item>
                <text:p text:style-name="P6"><text:span text:style-name="T1">o</text:span>nomatopoeia.</text:p>
              </text:list-item>
            </text:list>
          </text:list-item>
        </text:list>
        <text:p text:style-name="P7"/>
        <text:list xml:id="list160450507513555" text:continue-numbering="true" text:style-name="L1">
          <text:list-item>
            <text:p text:style-name="P5">Line 19, “but I make no parable of them” suggests the speaker is</text:p>
            <text:list>
              <text:list-item>
                <text:p text:style-name="P5">indifferent to the apple tree itself.</text:p>
              </text:list-item>
              <text:list-item>
                <text:p text:style-name="P6">annoyed that others don’t notice the apples.</text:p>
              </text:list-item>
              <text:list-item>
                <text:p text:style-name="P6">angry with the farmer for abandoning the farm.</text:p>
              </text:list-item>
              <text:list-item>
                <text:p text:style-name="P6">indifferent to others who don’t notice the apples.</text:p>
              </text:list-item>
            </text:list>
          </text:list-item>
        </text:list>
        <text:p text:style-name="P7"/>
        <text:list xml:id="list160450712666268" text:continue-numbering="true" text:style-name="L1">
          <text:list-item>
            <text:p text:style-name="P5">Line 25, “when wind blew down the sun” is an example of</text:p>
            <text:list>
              <text:list-item>
                <text:p text:style-name="P6">symbol.</text:p>
              </text:list-item>
              <text:list-item>
                <text:p text:style-name="P6"><text:span text:style-name="T1">h</text:span>yperbole.</text:p>
              </text:list-item>
              <text:list-item>
                <text:p text:style-name="P6"><text:span text:style-name="T1">o</text:span>xymoron.</text:p>
              </text:list-item>
              <text:list-item>
                <text:p text:style-name="P6"><text:span text:style-name="T1">m</text:span>etonymy.</text:p>
              </text:list-item>
            </text:list>
          </text:list-item>
        </text:list>
        <text:p text:style-name="P7"/>
        <text:list xml:id="list160449996669714" text:continue-numbering="true" text:style-name="L1">
          <text:list-item>
            <text:p text:style-name="P5">Line 26, “and earth shook like a cold room” contains an example of</text:p>
            <text:list>
              <text:list-item>
                <text:p text:style-name="P6">irony.</text:p>
              </text:list-item>
              <text:list-item>
                <text:p text:style-name="P6">Simile.</text:p>
              </text:list-item>
              <text:list-item>
                <text:p text:style-name="P6"><text:span text:style-name="T1">s</text:span>ynecdoche.</text:p>
              </text:list-item>
              <text:list-item>
                <text:p text:style-name="P6">Personification.</text:p>
              </text:list-item>
            </text:list>
          </text:list-item>
        </text:list>
        <text:p text:style-name="P7"/>
      </text:section>
      <text:section text:style-name="Sect1" text:name="pageContainer11">
        <text:list xml:id="list160450434183916" text:continue-numbering="true" text:style-name="L1">
          <text:list-item>
            <text:p text:style-name="P5">The tone of this poem is</text:p>
            <text:list>
              <text:list-item>
                <text:p text:style-name="P6">bitter.</text:p>
              </text:list-item>
              <text:list-item>
                <text:p text:style-name="P6"><text:span text:style-name="T1">j</text:span>oyful.</text:p>
              </text:list-item>
              <text:list-item>
                <text:p text:style-name="P6"><text:span text:style-name="T1">R</text:span>eflective.</text:p>
              </text:list-item>
              <text:list-item>
                <text:p text:style-name="P6">Despairing.</text:p>
              </text:list-item>
            </text:list>
          </text:list-item>
        </text:list>
        <text:p text:style-name="P7"/>
        <text:list xml:id="list160451410238123" text:continue-numbering="true" text:style-name="L1">
          <text:list-item>
            <text:p text:style-name="P5">This poem i<text:span text:style-name="T1">s</text:span></text:p>
            <text:list>
              <text:list-item>
                <text:p text:style-name="P5">didactic.</text:p>
              </text:list-item>
              <text:list-item>
                <text:p text:style-name="P6"><text:span text:style-name="T1">n</text:span>arrative.</text:p>
              </text:list-item>
              <text:list-item>
                <text:p text:style-name="P6"><text:span text:style-name="T1">d</text:span>ramatic.</text:p>
              </text:list-item>
              <text:list-item>
                <text:p text:style-name="P6"><text:soft-page-break/>Descriptive.</text:p>
              </text:list-item>
            </text:list>
          </text:list-item>
        </text:list>
        <text:p text:style-name="P7"/>
        <text:list xml:id="list160450168472306" text:continue-numbering="true" text:style-name="L1">
          <text:list-item>
            <text:p text:style-name="P5">The form of this poem is</text:p>
            <text:list>
              <text:list-item>
                <text:p text:style-name="P6">an ode.</text:p>
              </text:list-item>
              <text:list-item>
                <text:p text:style-name="P6">a sonnet.</text:p>
              </text:list-item>
              <text:list-item>
                <text:p text:style-name="P6">free verse.</text:p>
              </text:list-item>
              <text:list-item>
                <text:p text:style-name="P6">blank ver<text:span text:style-name="T1">se.</text:span></text:p>
              </text:list-item>
            </text:list>
          </text:list-item>
        </text:list>
      </text:section>
      <text:p text:style-name="Standard"/>
      <text:p text:style-name="P12">Part B: Paragraph Response</text:p>
      <text:p text:style-name="P12"/>
      <text:p text:style-name="P13">In a formal literary paragraph, discuss the tree as a symbol of nature's durability.</text:p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5:49:32.441331604</meta:creation-date>
    <dc:date>2014-12-09T16:04:49.219271980</dc:date>
    <meta:editing-duration>PT6S</meta:editing-duration>
    <meta:editing-cycles>1</meta:editing-cycles>
    <meta:document-statistic meta:table-count="0" meta:image-count="0" meta:object-count="0" meta:page-count="2" meta:paragraph-count="46" meta:word-count="218" meta:character-count="1131" meta:non-whitespace-character-count="999"/>
    <meta:generator>LibreOffice/4.2.7.2$Linux_x86 LibreOffice_project/420m0$Build-2</meta:generator>
  </office:meta>
</office:document-meta>
</file>